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6" style:family="paragraph" style:parent-style-name="Standard">
      <style:text-properties officeooo:paragraph-rsid="002a76a7"/>
    </style:style>
    <style:style style:name="P7" style:family="paragraph" style:parent-style-name="EXPEDIENTE">
      <style:text-properties style:font-name-asian="Verdana" style:font-size-complex="11pt"/>
    </style:style>
    <style:style style:name="P8" style:family="paragraph" style:parent-style-name="EXPEDIENTE">
      <style:text-properties fo:font-size="16pt" style:font-size-asian="16pt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P14" style:family="paragraph" style:parent-style-name="EXPEDIENTE">
      <style:text-properties style:font-name="Verdana" fo:font-size="11pt" style:font-size-asian="9.60000038146973pt" style:font-size-complex="11pt"/>
    </style:style>
    <style:style style:name="P15" style:family="paragraph" style:parent-style-name="EXPEDIENTE">
      <style:text-properties style:font-name="Verdana" fo:font-size="11pt" fo:font-weight="bold" officeooo:paragraph-rsid="002d522d" style:font-size-asian="9.60000038146973pt" style:font-weight-asian="bold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29376e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a76a7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376e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a76a7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-asian="Gentium Basic"/>
    </style:style>
    <style:style style:name="T13" style:family="text">
      <style:text-properties officeooo:rsid="00265e6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name-complex="Verdana" style:font-weight-complex="normal"/>
    </style:style>
    <style:style style:name="T16" style:family="text">
      <style:text-properties fo:font-weight="normal" officeooo:rsid="002a76a7" style:font-weight-asian="normal" style:font-name-complex="Verdana" style:font-weight-complex="normal"/>
    </style:style>
    <style:style style:name="T17" style:family="text">
      <style:text-properties fo:font-weight="normal" officeooo:rsid="002bc38f" style:font-weight-asian="normal" style:font-name-complex="Verdana" style:font-weight-complex="normal"/>
    </style:style>
    <style:style style:name="T18" style:family="text">
      <style:text-properties officeooo:rsid="002a76a7"/>
    </style:style>
    <style:style style:name="T19" style:family="text">
      <style:text-properties officeooo:rsid="002d52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7"><text:s text:c="31"/></text:p>
      <text:p text:style-name="P6"><text:span text:style-name="T1">La Comisión de Transporte ha considerado el Proyecto de Comunicación </text:span><text:span text:style-name="T2">Expediente Nº </text:span><text:span text:style-name="T3">3</text:span><text:span text:style-name="T4">2298-CD-</text:span><text:span text:style-name="T5">F</text:span><text:span text:style-name="T4">JV</text:span><text:span text:style-name="T6">, de </text:span><text:span text:style-name="T10">los</text:span><text:span text:style-name="T9"> Diputado</text:span><text:span text:style-name="T10">s</text:span><text:span text:style-name="T9"> </text:span><text:span text:style-name="T10">Héctor Cavallero y Germán Andrés Bacarella</text:span><text:span text:style-name="T8">; por el cual se solicita </text:span><text:span text:style-name="T7">al Poder Ejecutivo, </text:span><text:span text:style-name="T9">a través de la Dirección Provincial de Vialidad, </text:span><text:span text:style-name="T11">disponga realizar obras de bacheo y demarcación de la Ruta Provincial 6, tramo comprendido entre la localidad de Gessler y la ciudad de Gálvez, ambas del departamento San Jerónimo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4">PROYECTO DE COMUNICACIÓN<text:span text:style-name="T14"> </text:span></text:p>
      <text:p text:style-name="P12"/>
      <text:p text:style-name="P12"/>
      <text:p text:style-name="P11"><text:span text:style-name="T15"><text:tab/>“La Cámara de Diputados de la Provincia </text:span><text:span text:style-name="T16">de Santa Fe</text:span><text:span text:style-name="T15">, vería con agrado que el Poder Ejecutivo, a través de la Dirección Provincial de Vialidad, </text:span><text:span text:style-name="T16">evalúe y </text:span><text:span text:style-name="T15">proceda a realizar obras de bacheo y </text:span><text:span text:style-name="T16">señalización horizontal</text:span><text:span text:style-name="T15"> de la R</text:span><text:span text:style-name="T16">uta </text:span><text:span text:style-name="T15">P</text:span><text:span text:style-name="T16">rovincial</text:span><text:span text:style-name="T15"> N° 6, tramo comprendido entre la localidad de Gessler y la </text:span><text:span text:style-name="T17">c</text:span><text:span text:style-name="T15">iudad de Gálvez, ambas del Departamento San Jer</text:span><text:span text:style-name="T16">ónimo”.</text:span></text:p>
      <text:p text:style-name="P5"/>
      <text:p text:style-name="P3">Sala de la Comisión, <text:span text:style-name="T18">29 de Nov</text:span><text:span text:style-name="T13">iembre de 2016.</text:span></text:p>
      <text:p text:style-name="P14"/>
      <text:p text:style-name="P15"><text:span text:style-name="T19">Firmantes: Eggimann-Solis-Reutemann-Vucasovich-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12">“</text:span>2016 AÑO DEL SEGUNDO CENTENARIO DE LA DECLARACIÓN DE LA INDEPENDENCIA NACIONAL”</text:p>
      <text:p text:style-name="P9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0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1-29T17:22:05</dc:date>
    <meta:print-date>2016-11-29T09:52:53</meta:print-date>
    <meta:editing-cycles>36</meta:editing-cycles>
    <meta:editing-duration>PT15H12M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1" meta:word-count="199" meta:character-count="1303" meta:non-whitespace-character-count="1077"/>
  </office:meta>
</office:document-meta>
</file>